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6dfd" officeooo:paragraph-rsid="00076dfd"/>
    </style:style>
    <style:style style:name="P2" style:family="paragraph" style:parent-style-name="Standard">
      <style:text-properties officeooo:rsid="00096680" officeooo:paragraph-rsid="00096680"/>
    </style:style>
    <style:style style:name="P3" style:family="paragraph" style:parent-style-name="Standard">
      <style:text-properties officeooo:rsid="0009741e" officeooo:paragraph-rsid="0009741e"/>
    </style:style>
    <style:style style:name="P4" style:family="paragraph" style:parent-style-name="Standard">
      <style:text-properties officeooo:rsid="000a28b9" officeooo:paragraph-rsid="000a28b9"/>
    </style:style>
    <style:style style:name="P5" style:family="paragraph" style:parent-style-name="Standard">
      <style:text-properties officeooo:rsid="000b4042" officeooo:paragraph-rsid="000b4042"/>
    </style:style>
    <style:style style:name="P6" style:family="paragraph" style:parent-style-name="Standard">
      <style:text-properties officeooo:rsid="000cfb41" officeooo:paragraph-rsid="000cfb41"/>
    </style:style>
    <style:style style:name="P7" style:family="paragraph" style:parent-style-name="Standard">
      <style:text-properties officeooo:rsid="000ea66d" officeooo:paragraph-rsid="000ea66d"/>
    </style:style>
    <style:style style:name="P8" style:family="paragraph" style:parent-style-name="Standard">
      <style:text-properties officeooo:rsid="001028f9" officeooo:paragraph-rsid="001028f9"/>
    </style:style>
    <style:style style:name="T1" style:family="text">
      <style:text-properties officeooo:rsid="00096680"/>
    </style:style>
    <style:style style:name="T2" style:family="text">
      <style:text-properties officeooo:rsid="0009741e"/>
    </style:style>
    <style:style style:name="T3" style:family="text">
      <style:text-properties officeooo:rsid="000a28b9"/>
    </style:style>
    <style:style style:name="T4" style:family="text">
      <style:text-properties officeooo:rsid="000cfb41"/>
    </style:style>
    <style:style style:name="T5" style:family="text">
      <style:text-properties officeooo:rsid="000ea66d"/>
    </style:style>
    <style:style style:name="T6" style:family="text">
      <style:text-properties officeooo:rsid="001028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Opening. </text:p>
      <text:p text:style-name="Standard"/>
      <text:p text:style-name="P1">Feels like I'm wakening up, slowly.</text:p>
      <text:p text:style-name="P1">After so many years. Strange, I didn't feel it coming.</text:p>
      <text:p text:style-name="P1">But it's only proper thing to happen.</text:p>
      <text:p text:style-name="P1"><text:s/></text:p>
      <text:p text:style-name="P1">I know there is <text:span text:style-name="T6">a </text:span>light in me.</text:p>
      <text:p text:style-name="P1">In chaotic times I'm just not able to see it, </text:p>
      <text:p text:style-name="P1">feel it constantly.</text:p>
      <text:p text:style-name="P1"/>
      <text:p text:style-name="P1">In life I <text:span text:style-name="T1">want</text:span> to follow simplicity, awareness,</text:p>
      <text:p text:style-name="P2">stillness, presence in the moment. Love.</text:p>
      <text:p text:style-name="P2"/>
      <text:p text:style-name="P2">I don't actually understand the philosophy of (un)sent e-mails.</text:p>
      <text:p text:style-name="P2">But I like the excellent unusual idea <text:span text:style-name="T6">though</text:span>.</text:p>
      <text:p text:style-name="P2"/>
      <text:p text:style-name="P2">I'm writing this to myself.</text:p>
      <text:p text:style-name="P2"/>
      <text:p text:style-name="P2">Lately I've experienced so many things on physical level.</text:p>
      <text:p text:style-name="P2">Which leads only to myself, to find peace within me.</text:p>
      <text:p text:style-name="P2">In this earthly life I'm given. </text:p>
      <text:p text:style-name="P2">To feel the strength, balance and love.</text:p>
      <text:p text:style-name="P2">To open myself to life with the whole heart.</text:p>
      <text:p text:style-name="P2"/>
      <text:p text:style-name="P2">I hear my heart when I <text:span text:style-name="T2">listen to</text:span> beautiful music.</text:p>
      <text:p text:style-name="P2">Music has always been universe of <text:span text:style-name="T5">the </text:span>heart.</text:p>
      <text:p text:style-name="P2">It flows like pure and jo<text:span text:style-name="T3">y</text:span>ful and warm energy.</text:p>
      <text:p text:style-name="P2">We all should live like these, with this kind of feelings.</text:p>
      <text:p text:style-name="P2"/>
      <text:p text:style-name="P2">But we need to learn lessons th<text:span text:style-name="T2">ro</text:span>ugh hard times.</text:p>
      <text:p text:style-name="P2">To appreciate moments. Precious moments.</text:p>
      <text:p text:style-name="P2"/>
      <text:p text:style-name="P2">Writing is like reminding oneself of what's important in life.</text:p>
      <text:p text:style-name="P3">To be kind to oneself, honest and content.</text:p>
      <text:p text:style-name="P3"/>
      <text:p text:style-name="P3">As Florence sings ''I'm living on such a sweet nothing''.</text:p>
      <text:p text:style-name="P3">For too many years, there comes time for sorrow,</text:p>
      <text:p text:style-name="P3">after <text:span text:style-name="T5">a </text:span>while the rainbow cause I know I need to keep <text:span text:style-name="T5">it </text:span>going.</text:p>
      <text:p text:style-name="P3">To listen to my heart. To free myself <text:span text:style-name="T3">of the past.</text:span></text:p>
      <text:p text:style-name="P3"/>
      <text:p text:style-name="P4">Everything written sounds like cliché, deja vu.</text:p>
      <text:p text:style-name="P4">But it's time for rebirth in this lifetime. Now or never.</text:p>
      <text:p text:style-name="P4"/>
      <text:p text:style-name="P4">I just want simplicity in my life.</text:p>
      <text:p text:style-name="P4">I adore mornings with sun rising, blue sky at the sea, </text:p>
      <text:p text:style-name="P4">sound of the wind, touch of the earth. </text:p>
      <text:p text:style-name="P4"/>
      <text:p text:style-name="P4">To treasure oneself. </text:p>
      <text:p text:style-name="P4"/>
      <text:p text:style-name="P5">To mainta<text:span text:style-name="T4">i</text:span>n inner strength <text:span text:style-name="T4">and will.</text:span></text:p>
      <text:p text:style-name="P5"/>
      <text:p text:style-name="P6"><text:soft-page-break/>In this summertime I just want to feel love breeze</text:p>
      <text:p text:style-name="P6">in sweet moments of my life.</text:p>
      <text:p text:style-name="P6"/>
      <text:p text:style-name="P6">To practice patience and con<text:span text:style-name="T5">sc</text:span>iousness.</text:p>
      <text:p text:style-name="P6"/>
      <text:p text:style-name="P6">To believe in myself and universe. </text:p>
      <text:p text:style-name="P6"/>
      <text:p text:style-name="P7">To look at people's heart.</text:p>
      <text:p text:style-name="P7">To cherish my own, <text:span text:style-name="T6">softly and deeply</text:span>. </text:p>
      <text:p text:style-name="P7"/>
      <text:p text:style-name="P7"/>
      <text:p text:style-name="P7">28 junij 2015</text:p>
      <text:p text:style-name="P7">Suzana Kajb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y </meta:initial-creator>
    <meta:creation-date>2015-06-28T17:30:53.839763819</meta:creation-date>
    <dc:date>2015-06-28T19:36:16.364988701</dc:date>
    <dc:creator>remy </dc:creator>
    <meta:editing-duration>PT17M1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2" meta:paragraph-count="45" meta:word-count="333" meta:character-count="1814" meta:non-whitespace-character-count="1516"/>
  </office:meta>
</office:document-meta>
</file>